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2.95in" fo:text-indent="0.4916in">
        <style:tab-stops/>
      </style:paragraph-properties>
    </style:style>
    <style:style style:name="P2" style:parent-style-name="Normale" style:family="paragraph">
      <style:paragraph-properties fo:margin-left="2.95in" fo:text-indent="0.4916in">
        <style:tab-stops/>
      </style:paragraph-properties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end"/>
    </style:style>
    <style:style style:name="P9" style:parent-style-name="Normale" style:family="paragraph">
      <style:paragraph-properties fo:text-align="end"/>
    </style:style>
    <style:style style:name="P10" style:parent-style-name="Nessunaspaziatura" style:family="paragraph">
      <style:paragraph-properties fo:text-align="justify"/>
    </style:style>
    <style:style style:name="P11" style:parent-style-name="Nessunaspaziatura" style:family="paragraph">
      <style:paragraph-properties fo:text-align="justify"/>
    </style:style>
    <style:style style:name="P12" style:parent-style-name="Nessunaspaziatura" style:family="paragraph">
      <style:paragraph-properties fo:text-align="justify"/>
    </style:style>
    <style:style style:name="P13" style:parent-style-name="Nessunaspaziatura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</office:automatic-styles>
  <office:body>
    <office:text text:use-soft-page-breaks="true">
      <text:p text:style-name="P1">Alla Comune di Sovizzo</text:p>
      <text:p text:style-name="P2"><text:a xlink:href="mailto:protocollo@comune.sovizzo.vi.it" office:target-frame-name="_top" xlink:show="replace"><text:span text:style-name="Collegamentoipertestuale">protocollo@comune.sovizzo.vi.it</text:span></text:a></text:p>
      <text:p text:style-name="Normale"/>
      <text:p text:style-name="Normale">OGGETTO:<text:s/>REFERENDUM COSTITUZIONALE<text:s/><text:s/>DEL 22 E 23 MARZO 2026<text:s/>-<text:s/>Disponibilità a svolgere la funzione di scrutatore.</text:p>
      <text:p text:style-name="P3">___l___ sottoscritt___ __________________________________________________________________</text:p>
      <text:p text:style-name="P4">nat_ a ________________________________________ il _____________________________________,</text:p>
      <text:p text:style-name="P5">residente a SOVIZZO in Via ______________________________________________________ n. _____</text:p>
      <text:p text:style-name="P6">Cell. ____________________________ Mail ________________________________________________</text:p>
      <text:p text:style-name="P7">ISCRITTO/A ALL’ALBO DEGLI SCRUTATORI <text:s/>: <text:s text:c="3"/>SI <text:s text:c="16"/>NO</text:p>
      <text:p text:style-name="Normale">CONFERMA</text:p>
      <text:p text:style-name="Normale">la propria disponibilità allo svolgimento della funzione di scrutatore in occasione della consultazione del 22<text:s/><text:s/>e<text:s/>23 marzo 2026<text:s/>e dichiara di trovarsi in una delle seguenti condizioni:</text:p>
      <text:p text:style-name="Normale">□ Studente</text:p>
      <text:p text:style-name="Normale">□ Casalinga</text:p>
      <text:p text:style-name="Normale">□ Disoccupato o precario o cassaintegrato o esodato (sottolineare la voce che</text:p>
      <text:p text:style-name="Normale">interessa)</text:p>
      <text:p text:style-name="Normale">□ Altro (se occupato specificare dettagliatamente il tipo di lavoro svolto)</text:p>
      <text:p text:style-name="Normale">____________________________________________________________________</text:p>
      <text:p text:style-name="Normale">Sovizzo, __________________</text:p>
      <text:p text:style-name="P8">____________________________________</text:p>
      <text:p text:style-name="P9">(firma)</text:p>
      <text:p text:style-name="P10">I dati sopra<text:s/>riportati sono prescritti dalle vigenti disposizioni ai fini del procedimento per il quale sono richiesti e verranno utilizzati esclusivamente per tale scopo.</text:p>
      <text:p text:style-name="P11">L’informativa ai sensi dell’art. 13 del GDPR 679/2016 è disponibile nel sito istituzionale del Comune di Sovizzo</text:p>
      <text:p text:style-name="P12"/>
      <text:p text:style-name="P13">Allega copia documento d’identità valido.</text:p>
      <text:p text:style-name="P14">Il modulo può essere presentato secondo una delle seguenti modalità ENTRO IL<text:s/>10 MARZO 2026:</text:p>
      <text:p text:style-name="P15">-Consegnandolo:</text:p>
      <text:p text:style-name="P16">- all’Ufficio Protocollo del Comune di Sovizzo in Vis Cav. Di Vittorio Veneto n. 21 dal<text:s/>lunedì al venerdì dalle ore 10:30 alle ore 12,30 :00 e nel pomeriggio del Martedì alle ore 16:00 alle ore 18:00</text:p>
      <text:p text:style-name="P17">- Tramite posta elettronica al seguente indirizzo:<text:s/><text:a xlink:href="mailto:protocollo@comune.sovizzo.vi.it" office:target-frame-name="_top" xlink:show="replace"><text:span text:style-name="Collegamentoipertestuale">protocollo@comune.sovizzo.vi.it</text:span></text:a></text:p>
      <text:p text:style-name="P18">- Tramite posta elettronica certificata al seguente indirizzo: sovizzo.vi@cert.ip-veneto.net (solo se spedito da una Pec)<text:s/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Salvadore</meta:initial-creator>
    <dc:creator>Demografici</dc:creator>
    <meta:creation-date>2026-02-03T10:49:00Z</meta:creation-date>
    <dc:date>2026-02-03T10:52:00Z</dc:date>
    <meta:template xlink:href="Normal.dotm" xlink:type="simple"/>
    <meta:editing-cycles>3</meta:editing-cycles>
    <meta:editing-duration>PT240S</meta:editing-duration>
    <meta:document-statistic meta:page-count="1" meta:paragraph-count="4" meta:word-count="309" meta:character-count="2069" meta:row-count="14" meta:non-whitespace-character-count="1764"/>
  </office:meta>
</office:document-meta>
</file>